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7ac4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7a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8"><text:tab/><text:tab/>S</text:span>u preocupación y solidaridad con los trabajadores, ante la situación desesperante que se encuentran la mayoría de las pequeñas y medianas empresas de la provincia en los rubros textil - Línea Blanca - empresas manufactureras - panadero - metalmecánica - y comercios en general, producto de la caída del consumo interno, la apertura indiscriminada de importaciones, las altas tasas de intereses bancarias, el aumento de las tarifas y la devaluación, por lo que han tenido que solicitar en muchos casos procedimientos preventivos de crisis (PPC), eliminar turnos de producción, adelantar vacaciones, suspender y despedir personal. Asimismo insta al Gobierno Nacional a cambiar el rumbo económico nacional y solicita que interceda para mantener las unidades productivas y las fuentes laborales.</text:p>
      <text:p text:style-name="P4"/>
      <text:p text:style-name="P4"/>
      <text:p text:style-name="P4"/>
      <text:p text:style-name="P3"><text:span text:style-name="T3">SALA DE SESIONES</text:span><text:span text:style-name="T4">, <text:s/></text:span><text:span text:style-name="T6">14 </text:span><text:span text:style-name="T4">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5T11:32:57.592947742</dc:date>
    <meta:print-date>2016-08-24T11:15:00</meta:print-date>
    <meta:editing-cycles>43</meta:editing-cycles>
    <meta:editing-duration>PT1H11M12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58" meta:character-count="1007" meta:non-whitespace-character-count="848"/>
  </office:meta>
</office:document-meta>
</file>